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AB000009BBF59A16F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officeooo:paragraph-rsid="000941f2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-asian="Liberation Serif1" style:font-name-complex="Liberation Serif1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Heading_20_3" style:master-page-name="Standard">
      <style:paragraph-properties fo:margin-top="0.423cm" fo:margin-bottom="0.106cm" loext:contextual-spacing="false" fo:text-align="center" style:justify-single-word="false" style:page-number="auto"/>
      <style:text-properties style:text-underline-style="solid" style:text-underline-width="auto" style:text-underline-color="font-color"/>
    </style:style>
    <style:style style:name="P9" style:family="paragraph" style:parent-style-name="Standard" style:list-style-name="WW8Num3">
      <style:text-properties officeooo:paragraph-rsid="000941f2"/>
    </style:style>
    <style:style style:name="P10" style:family="paragraph" style:parent-style-name="Standard" style:list-style-name="WW8Num3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b081e" officeooo:paragraph-rsid="000b081e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Standard" style:list-style-name="WW8Num3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d53e9" officeooo:paragraph-rsid="000e2b5a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2" style:family="paragraph" style:parent-style-name="Standard" style:list-style-name="WW8Num3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e6070" officeooo:paragraph-rsid="000e6070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3" style:family="paragraph">
      <style:paragraph-properties fo:text-align="center" style:writing-mode="lr-tb"/>
    </style:style>
    <style:style style:name="T1" style:family="text">
      <style:text-properties fo:color="#808080"/>
    </style:style>
    <style:style style:name="T2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8080" fo:font-size="11pt" style:font-size-asian="11pt" style:font-size-complex="11pt"/>
    </style:style>
    <style:style style:name="T4" style:family="text">
      <style:text-properties officeooo:rsid="0004abc9"/>
    </style:style>
    <style:style style:name="T5" style:family="text">
      <style:text-properties officeooo:rsid="000b081e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" style:family="text">
      <style:text-properties officeooo:rsid="000c9f7d"/>
    </style:style>
    <style:style style:name="T8" style:family="text">
      <style:text-properties officeooo:rsid="000d53e9"/>
    </style:style>
    <style:style style:name="T9" style:family="text">
      <style:text-properties officeooo:rsid="000e2b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87065875100512165" text:style-name="WW8Num2">
        <text:list-item>
          <text:list>
            <text:list-item>
              <text:list>
                <text:list-item>
                  <text:h text:style-name="P8" text:outline-level="3">P O Z V Á N K A</text:h>
                </text:list-item>
              </text:list>
            </text:list-item>
          </text:list>
        </text:list-item>
      </text:list>
      <text:p text:style-name="Standard"><text:tab/><text:tab/><text:tab/><text:tab/><text:tab/><text:tab/></text:p>
      <text:p text:style-name="P3">na řádné zasedání zastupitelstva <text:span text:style-name="T5">O</text:span>bce TROTIN<text:span text:style-name="T5">A</text:span>, které se bude konat </text:p>
      <text:p text:style-name="P4"/>
      <text:p text:style-name="P3">v <text:span text:style-name="T8">pondělí 10. září 2018</text:span></text:p>
      <text:p text:style-name="P3"/>
      <text:p text:style-name="P3">od 1<text:span text:style-name="T4">8</text:span>:00 hodin v budově obecního úřadu.</text:p>
      <text:p text:style-name="Standard"/>
      <text:p text:style-name="Standard"/>
      <text:p text:style-name="P5">Program schůze: </text:p>
      <text:p text:style-name="P5"/>
      <text:list xml:id="list1443916247642384790" text:style-name="WW8Num3">
        <text:list-item>
          <text:list>
            <text:list-item>
              <text:list>
                <text:list-item>
                  <text:p text:style-name="P9">Schválení programu schůze zastupitelstva obce Trotina</text:p>
                </text:list-item>
                <text:list-item>
                  <text:p text:style-name="P9">Zahájení a volba ověřovatelů zápisu a usnesení</text:p>
                </text:list-item>
                <text:list-item>
                  <text:p text:style-name="P9">Kontrola minulých usnesení</text:p>
                </text:list-item>
                <text:list-item>
                  <text:p text:style-name="P11">Vodné na rok 2019</text:p>
                </text:list-item>
                <text:list-item>
                  <text:p text:style-name="P11"><text:span text:style-name="T9">V</text:span>ýběr zhotovitel<text:span text:style-name="T9">ů</text:span> <text:span text:style-name="T9">na opravy společenské místnosti a tělocvičny</text:span></text:p>
                </text:list-item>
                <text:list-item>
                  <text:p text:style-name="P12">Zhodnocení uplynulého volebního období</text:p>
                </text:list-item>
                <text:list-item>
                  <text:p text:style-name="P12">Obecní akce do konce roku</text:p>
                </text:list-item>
                <text:list-item>
                  <text:p text:style-name="P9">Různé</text:p>
                </text:list-item>
                <text:list-item>
                  <text:p text:style-name="P9">Diskuze – závěr</text:p>
                </text:list-item>
              </text:list>
            </text:list-item>
          </text:list>
        </text:list-item>
      </text:list>
      <text:p text:style-name="P6"><text:s/></text:p>
      <text:p text:style-name="Standard"/>
      <text:p text:style-name="Standard"/>
      <text:p text:style-name="Standard"><text:tab/><text:tab/><text:tab/><text:tab/><text:tab/><text:tab/><text:tab/>Mgr. Saifrtová Jana v.r.<text:tab/></text:p>
      <text:p text:style-name="Standard"><text:tab/><text:tab/><text:tab/><text:tab/><text:tab/><text:tab/><text:tab/> <text:s text:c="7"/>starostka</text:p>
      <text:p text:style-name="Standard"><text:tab/><text:tab/><text:tab/><text:tab/><text:tab/><text:tab/><text:tab/><text:tab/></text:p>
      <text:p text:style-name="Standard"/>
      <text:p text:style-name="Standard">Trotina <text:span text:style-name="T9">1.9.2018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ambria" fo:font-family="Cambria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808080"/>
    </style:style>
    <style:style style:name="MT3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1cm" fo:margin-left="0cm" fo:margin-right="0cm" fo:margin-bottom="2.482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Obrázek1" text:anchor-type="char" svg:x="-0.489cm" svg:y="-0.586cm" svg:width="1.623cm" svg:height="1.824cm" draw:z-index="0"><draw:image xlink:href="Pictures/10000000000008AB000009BBF59A16F4.jpg" xlink:type="simple" xlink:show="embed" xlink:actuate="onLoad"/></draw:frame><draw:line text:anchor-type="char" draw:z-index="1" draw:style-name="Mgr1" draw:text-style-name="MP2" svg:x1="-1.215cm" svg:y1="24.566cm" svg:x2="18.216cm" svg:y2="24.566cm"><text:p/></draw:line><text:span text:style-name="MT1">Obec Trotina </text:span></text:p>
        <text:p text:style-name="MP1"><text:span text:style-name="MT2"><text:tab/> <text:s text:c="14"/></text:span><text:span text:style-name="MT3">Trotina č.p. 48, 544 01 <text:s text:c="14"/></text:span></text:p>
        <text:p text:style-name="MP1"><draw:line text:anchor-type="char" draw:z-index="2" draw:style-name="Mgr1" draw:text-style-name="MP2" svg:x1="-0.716cm" svg:y1="0.855cm" svg:x2="17.863cm" svg:y2="0.855cm"><text:p/></draw:line><text:span text:style-name="MT3"><text:tab/> <text:s text:c="10"/>IČO 00278351 </text:span><text:span text:style-name="MT2"><text:s text:c="11"/></text:span></text:p>
      </style:header>
      <style:footer>
        <text:p text:style-name="MP3"><text:span text:style-name="MT2">email: </text:span><text:span text:style-name="Internet_20_link"><text:span text:style-name="MT2">trotina.urad@tiscali.cz </text:span></text:span><text:span text:style-name="MT2"><text:s text:c="2"/><text:tab/>tel: +420 725 081225 <text:tab/><text:tab/>datová schránka: 8q3a9fw <text:s text:c="2"/><text:tab/><text:tab/><text:tab/><text:tab/><text:tab/><text:tab/> </text:span><text:a xlink:type="simple" xlink:href="http://www.obec-trotina.cz/" text:style-name="Internet_20_link" text:visited-style-name="Visited_20_Internet_20_Link"><text:span text:style-name="Internet_20_link"><text:span text:style-name="MT2">www.obec-trotina.cz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22:00:36.374000000</meta:creation-date>
    <dc:date>2018-09-04T14:13:52.255000000</dc:date>
    <meta:print-date>2018-04-04T19:20:41.165000000</meta:print-date>
    <meta:editing-cycles>29</meta:editing-cycles>
    <meta:editing-duration>PT12H53M15S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24" meta:word-count="107" meta:character-count="766" meta:non-whitespace-character-count="577"/>
  </office:meta>
</office:document-meta>
</file>